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Albert Schweitzersingel 16, het tijdelijk plaatsen van een container op de openbare weg van 26 november t/m 14 december 2018, 2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lbert Schweitzersingel 16, het tijdelijk plaatsen van een container op de openbare weg van 26 november t/m 14 december 2018, 24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5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Albert Schweitzersingel 16, het tijdelijk plaatsen van een container op de openbare weg van 26 november t/m 14 december 2018, 2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57</meta:user-defined>
    <meta:user-defined meta:name="OVERHEIDop.GmbID/DC.identifier">gmb-2018-23655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X 16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4 465314</meta:user-defined>
    <meta:user-defined meta:name="OVERHEIDop.versieInformatie"/>
  </office:meta>
</office:document-meta>
</file>