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verruiming openings- en schenktijden Boshuis Westelee tijdens Oudejaarsna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erruiming openings- en schenktijden tijdens Oudejaarsnacht in de inrichting Lagelaan 1 te Westerlee (Boshuis).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655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5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5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verruiming openings- en schenktijden Boshuis Westelee tijdens Oudejaarsn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56</meta:user-defined>
    <meta:user-defined meta:name="OVERHEIDop.GmbID/DC.identifier">gmb-2018-2365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8</meta:user-defined>
    <meta:user-defined meta:name="OVERHEIDop.woonplaats">Westerlee</meta:user-defined>
    <meta:user-defined meta:name="OVERHEIDop.straatnaam">Lag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2026 574453</meta:user-defined>
    <meta:user-defined meta:name="OVERHEIDop.versieInformatie"/>
  </office:meta>
</office:document-meta>
</file>