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ullende maatregelen voor versterking bestaande betonnen balkons, Bergstraat 2, 2A, 4 1, 4 2, 4 3, 6 1, 6 2, 6 3, Utrechtsestraat 1 1 en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205</text:p>
            <text:p text:style-name="common-al">OLO-nummer: 3980885</text:p>
            <text:p text:style-name="common-al">Datum indiening: 18 oktober 2018</text:p>
            <text:p text:style-name="common-al">Omschrijving: aanvullende maatregelen voor versterking bestaande betonnen balkons</text:p>
            <text:p text:style-name="common-al">Adres: Bergstraat 2, 2A, 4 1, 4 2, 4 3, 6 1, 6 2, 6 3, Utrechtsestraat</text:p>
            <text:p text:style-name="common-al">1 1 en 2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55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ullende maatregelen voor versterking bestaande betonnen balkons, Bergstraat 2, 2A, 4 1, 4 2, 4 3, 6 1, 6 2, 6 3, Utrechtsestraat 1 1 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54</meta:user-defined>
    <meta:user-defined meta:name="OVERHEIDop.GmbID/DC.identifier">gmb-2018-236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H 198</meta:user-defined>
    <meta:user-defined meta:name="OVERHEIDop.woonplaats">Arnhem</meta:user-defined>
    <meta:user-defined meta:name="OVERHEIDop.straatnaam">Bergstraat</meta:user-defined>
    <meta:user-defined meta:name="OVERHEID.PostcodeHuisnummer/OVERHEIDop.postcodeHuisnummer">6811LZ 40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96 443887</meta:user-defined>
    <meta:user-defined meta:name="OVERHEID.EPSG28992/DC.spatial">190081 444049</meta:user-defined>
    <meta:user-defined meta:name="OVERHEIDop.versieInformatie"/>
  </office:meta>
</office:document-meta>
</file>