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Galenstraat 23 en 25, het realiseren van een doorbraak tussen 2 woningen en het wijzigen van een gedeelte van  de woning t.b.v. verblijfsruim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Galenstraat 23 en 25, het realiseren van een doorbraak tussen 2 woningen en het wijzigen van een gedeelte van  de woning t.b.v. verblijfsruimten,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Galenstraat 23 en 25, het realiseren van een doorbraak tussen 2 woningen en het wijzigen van een gedeelte van  de woning t.b.v. verblijfsruim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51</meta:user-defined>
    <meta:user-defined meta:name="OVERHEIDop.GmbID/DC.identifier">gmb-2018-236551</meta:user-defined>
    <meta:user-defined meta:name="OVERHEID.TaxonomieBeleidsagenda/OVERHEID.category">Huisvesting | Organisatie en beleid</meta:user-defined>
    <meta:user-defined meta:name="OVERHEIDop.referentienummer">1017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23</meta:user-defined>
    <meta:user-defined meta:name="OVERHEIDop.woonplaats">Amersfoort</meta:user-defined>
    <meta:user-defined meta:name="OVERHEIDop.straatnaam">Van Galenstraat</meta:user-defined>
    <meta:user-defined meta:name="OVERHEID.PostcodeHuisnummer/OVERHEIDop.postcodeHuisnummer">3814RA 25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3711</meta:user-defined>
    <meta:user-defined meta:name="OVERHEID.EPSG28992/DC.spatial">155242 463709</meta:user-defined>
    <meta:user-defined meta:name="OVERHEIDop.versieInformatie"/>
  </office:meta>
</office:document-meta>
</file>