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reden van de uitrit van het bedrijfspand, Cilinderweg 6 te Roelofarendsveen, W2018/150</text:p>
      <text:section text:name="zakelijke-mededeling_id1-3-2" text:style-name="zakelijke-mededeling">
        <text:section text:name="zakelijke-mededeling-tekst_id1-3-2-1" text:style-name="zakelijke-mededeling-tekst">
          <text:section text:name="tekst_id1-3-2-1-1" text:style-name="tekst">
            <text:p text:style-name="common-al">Verzenddatum: 30 oktober 2018</text:p>
            <text:p text:style-name="common-al">Activiteit(en):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55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5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5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reden van de uitrit van het bedrijfspand, Cilinderweg 6 te Roelofarendsveen, W2018/1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50</meta:user-defined>
    <meta:user-defined meta:name="OVERHEIDop.GmbID/DC.identifier">gmb-2018-23655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18/15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Cilinde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706 468768</meta:user-defined>
    <meta:user-defined meta:name="OVERHEIDop.versieInformatie"/>
  </office:meta>
</office:document-meta>
</file>