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productiehal, Oostelijke Industrieweg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Oostelijke Industrieweg 2 in Franeker, t.b.v. het bouwen van een productiehal. V-20180375. (verzonden 26-10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productiehal, Oostelijke Industrieweg 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48</meta:user-defined>
    <meta:user-defined meta:name="OVERHEIDop.GmbID/DC.identifier">gmb-2018-236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67 577444</meta:user-defined>
    <meta:user-defined meta:name="OVERHEIDop.versieInformatie"/>
  </office:meta>
</office:document-meta>
</file>