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Trompstraat 43, het tijdelijk plaatsen van 2 containers op de openbare weg van 15 oktober t/m 23 november 2018, 22-10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Trompstraat 43, het tijdelijk plaatsen van 2 containers op de openbare weg van 15 oktober t/m 23 november 2018, 22-10-2018 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54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4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4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Trompstraat 43, het tijdelijk plaatsen van 2 containers op de openbare weg van 15 oktober t/m 23 november 2018, 22-10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47</meta:user-defined>
    <meta:user-defined meta:name="OVERHEIDop.GmbID/DC.identifier">gmb-2018-23654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M 43</meta:user-defined>
    <meta:user-defined meta:name="OVERHEIDop.woonplaats">Amersfoort</meta:user-defined>
    <meta:user-defined meta:name="OVERHEIDop.straatnaam">Tromp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47 463940</meta:user-defined>
    <meta:user-defined meta:name="OVERHEIDop.versieInformatie"/>
  </office:meta>
</office:document-meta>
</file>