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ofdstraat 153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T.C.W. Oudemans en H.M. Oudemans-Van Straaten, groepsaccomodatie ‘De Huningaheerd’, Hoofdstraat 153, 9686 VH Beerta.</text:p>
            <text:p text:style-name="common-al"/>
            <text:p text:style-name="last-al">Winschoten, 7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54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4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4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oofdstraat 153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45</meta:user-defined>
    <meta:user-defined meta:name="OVERHEIDop.GmbID/DC.identifier">gmb-2018-2365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VH 153</meta:user-defined>
    <meta:user-defined meta:name="OVERHEIDop.woonplaats">Beert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859 577103</meta:user-defined>
    <meta:user-defined meta:name="OVERHEIDop.versieInformatie"/>
  </office:meta>
</office:document-meta>
</file>