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, Oude Leedeweg 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een opslagterrein hoek Oude Leedeweg en Polderweg in de periode 5 november tot en met 30 november 2018.</text:p>
            <text:p text:style-name="common-al"> Voor het door gemeente Pijnacker-Nootdorp in te richten terrein is verleend:</text:p>
            <text:p text:style-name="common-al">- een ontheffing op grond van artikel 2:10 Algemene Plaatselijke Verordening Pijnacker-Nootdorp 2017 (verder: APV) voor het plaatsen van voorwerpen op of aan de weg in strijd met de publieke functie van de weg.</text:p>
            <text:p text:style-name="common-al">Ons kenmerk:18UIT16528</text:p>
            <text:p text:style-name="common-al">Verzonden: 07-11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65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end, Oude Leedeweg i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43</meta:user-defined>
    <meta:user-defined meta:name="OVERHEIDop.GmbID/DC.identifier">gmb-2018-236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R 16a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15 445688</meta:user-defined>
    <meta:user-defined meta:name="OVERHEIDop.versieInformatie"/>
  </office:meta>
</office:document-meta>
</file>