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Liendertseweg 47, het vervangen van de dakconstructie, 24-10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Liendertseweg 47, het vervangen van de dakconstructie, 24-10-2018 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54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4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4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Liendertseweg 47, het vervangen van de dakconstructie, 24-10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40</meta:user-defined>
    <meta:user-defined meta:name="OVERHEIDop.GmbID/DC.identifier">gmb-2018-236540</meta:user-defined>
    <meta:user-defined meta:name="OVERHEID.TaxonomieBeleidsagenda/OVERHEID.category">Huisvesting | Organisatie en beleid</meta:user-defined>
    <meta:user-defined meta:name="OVERHEIDop.referentienummer">1016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PJ 47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7 463926</meta:user-defined>
    <meta:user-defined meta:name="OVERHEIDop.versieInformatie"/>
  </office:meta>
</office:document-meta>
</file>