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dastraal bekend HKK, 2A, 3736 Groningen – oprichten 41 woningen  (verzenddatum 25-10-2018, dossiernummer 20187236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53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3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dastraal bekend HKK, 2A, 3736 Groningen – oprichten 41 woningen  (verzenddatum 25-10-2018, dossiernummer 201872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39</meta:user-defined>
    <meta:user-defined meta:name="OVERHEIDop.GmbID/DC.identifier">gmb-2018-23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Tuik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19 584246</meta:user-defined>
    <meta:user-defined meta:name="OVERHEIDop.versieInformatie"/>
  </office:meta>
</office:document-meta>
</file>