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LRK), gemeente Weert</text:p>
      <text:section text:name="zakelijke-mededeling_id1-3-2" text:style-name="zakelijke-mededeling">
        <text:section text:name="zakelijke-mededeling-tekst_id1-3-2-1" text:style-name="zakelijke-mededeling-tekst">
          <text:section text:name="tekst_id1-3-2-1-1" text:style-name="tekst">
            <text:p text:style-name="common-al">Op grond van artikel 8 lid 4 Besluit landelijk register kinderopvang, register buitenlandse kinderopvang en personenregister kinderopvang maken burgemeester en wethouders van de gemeente Weert bekend dat op verzoek van de houder van onderstaande geregistreerde voorziening de toestemming voor de exploitatie van de voorziening is ingetrokken en de voorziening is uitgeschreven uit het Landelijk Register Kinderopvang (LKR):</text:p>
            <text:p text:style-name="common-al"/>
            <text:p text:style-name="last-al">Gastouderbureau Roodkapje Weert, Biest 33 in Weert, per 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53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uit het Landelijk Register Kinderopvang (LRK), gemeent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36</meta:user-defined>
    <meta:user-defined meta:name="OVERHEIDop.GmbID/DC.identifier">gmb-2018-236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N 33</meta:user-defined>
    <meta:user-defined meta:name="OVERHEIDop.woonplaats">Weert</meta:user-defined>
    <meta:user-defined meta:name="OVERHEIDop.straatnaam">Bie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89 363251</meta:user-defined>
    <meta:user-defined meta:name="OVERHEIDop.versieInformatie"/>
  </office:meta>
</office:document-meta>
</file>