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Chirurgijnsgilde 2, het tijdelijk plaatsen van een container op de openbare weg van 15  t/m 19 november 2018, 2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Chirurgijnsgilde 2, het tijdelijk plaatsen van een container op de openbare weg van 15  t/m 19 november 2018, 22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3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Chirurgijnsgilde 2, het tijdelijk plaatsen van een container op de openbare weg van 15  t/m 19 november 2018, 2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35</meta:user-defined>
    <meta:user-defined meta:name="OVERHEIDop.GmbID/DC.identifier">gmb-2018-23653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Z 2</meta:user-defined>
    <meta:user-defined meta:name="OVERHEIDop.woonplaats">Amersfoort</meta:user-defined>
    <meta:user-defined meta:name="OVERHEIDop.straatnaam">Chirurgijnsgil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2 463578</meta:user-defined>
    <meta:user-defined meta:name="OVERHEIDop.versieInformatie"/>
  </office:meta>
</office:document-meta>
</file>