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ruiming openings- en schenktijden tijdens speeltuingebouw Kastanjelaan Winschoten Oudejaarsn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Ontheffing verruiming openings- en schenktijden tijdens Oudejaarsnacht in de inrichting Kastanjelaan 36 te Winschoten (speeltuingebouw).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53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ruiming openings- en schenktijden tijdens speeltuingebouw Kastanjelaan Winschoten Oudejaarsn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34</meta:user-defined>
    <meta:user-defined meta:name="OVERHEIDop.GmbID/DC.identifier">gmb-2018-2365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G 36</meta:user-defined>
    <meta:user-defined meta:name="OVERHEIDop.woonplaats">Winschoten</meta:user-defined>
    <meta:user-defined meta:name="OVERHEIDop.straatnaam">Kastanj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85 574479</meta:user-defined>
    <meta:user-defined meta:name="OVERHEIDop.versieInformatie"/>
  </office:meta>
</office:document-meta>
</file>