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mmelmarkt manege “De Hoogeweg” in Raalte op 11 november en 10 maart</text:span>
          </text:p>
            <text:p text:style-name="common-al">Locatie: manege De Hoogeweg</text:p>
            <text:p text:style-name="common-al">Besluit: vergunning reclameborden (art. 2.10 APV), ontheffing Zondagswet (art. 3 en/of art. 4 Zondagswet), ontheffing verstrekken zwakalcoholische dranken (art. 35 Drank- en Horecawet), Zaaknummer: 19980-2018</text:p>
            <text:p text:style-name="common-al">Datum verzending: 25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653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3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3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s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33</meta:user-defined>
    <meta:user-defined meta:name="OVERHEIDop.GmbID/DC.identifier">gmb-2018-2365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1</meta:user-defined>
    <meta:user-defined meta:name="OVERHEIDop.woonplaats">Raalte</meta:user-defined>
    <meta:user-defined meta:name="OVERHEIDop.straatnaam">Hogeweg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3412 489767</meta:user-defined>
    <meta:user-defined meta:name="OVERHEIDop.versieInformatie"/>
  </office:meta>
</office:document-meta>
</file>