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r 25 en Kraaiennest 32, 9733 AE, 9733 HC Groningen – vellen 1 boom en knotten 1 boom (verzenddatum 25-10-2018, dossiernummer 201873761)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53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3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3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er 25 en Kraaiennest 32, 9733 AE, 9733 HC Groningen – vellen 1 boom en knotten 1 boom (verzenddatum 25-10-2018, dossiernummer 2018737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532</meta:user-defined>
    <meta:user-defined meta:name="OVERHEIDop.GmbID/DC.identifier">gmb-2018-236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AE 25</meta:user-defined>
    <meta:user-defined meta:name="OVERHEIDop.woonplaats">Groningen</meta:user-defined>
    <meta:user-defined meta:name="OVERHEIDop.straatnaam">Roer</meta:user-defined>
    <meta:user-defined meta:name="OVERHEID.PostcodeHuisnummer/OVERHEIDop.postcodeHuisnummer">9733HC 32</meta:user-defined>
    <meta:user-defined meta:name="OVERHEIDop.straatnaam">Kraaienes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782 584511</meta:user-defined>
    <meta:user-defined meta:name="OVERHEID.EPSG28992/DC.spatial">237237 584130</meta:user-defined>
    <meta:user-defined meta:name="OVERHEIDop.versieInformatie"/>
  </office:meta>
</office:document-meta>
</file>