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Aanvraag om maatwerkvoorschriften Eva’s Pa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W-MWP180021 / 00204734</text:span></text:p>
            <text:p text:style-name="common-al"/>
            <text:p text:style-name="common-al">Burgemeester en wethouders van Terneuzen maken bekend dat zij op 19 oktober 2018 een aanvraag voor maatwerkvoorschriften, waarbij de reguliere voorbereidingsprocedure van toepassing is, hebben ontvangen van<text:span text:style-name="nadrukvet"> Eva’s Passie</text:span>, gelegen aan de <text:span text:style-name="nadrukvet">Markt 12 te Axe</text:span>l. De aanvraag heeft betrekking op het vaststellen van maatwerkvoorschriften voor het toestaan van lozen van afvalwater zonder een vetafscheider en slibvangput (artikel 3.131 lid 5 van het Activiteitenbesluit). </text:p>
            <text:p text:style-name="common-al"/>
            <text:p text:style-name="common-al">Deze aanvraag ligt niet ter inzage, maar kan op verzoek wel worden ingezien. Als een bezwaarschrift wordt overwogen, moet eerst het besluit op de aanvraag worden afgewacht.</text:p>
            <text:p text:style-name="common-al">Voor nadere informatie en het opvragen van stukken kunt u zich wenden tot de heer P. Valk, medewerker van RUD Zeeland, tel. +31 (0)6 51202869 of 0115-745100. De aanvraag staat geregistreerd onder nummer W-MWP180021/00204734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5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 maatwerkvoorschriften Eva’s Pa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30</meta:user-defined>
    <meta:user-defined meta:name="OVERHEIDop.GmbID/DC.identifier">gmb-2018-236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G 12</meta:user-defined>
    <meta:user-defined meta:name="OVERHEIDop.woonplaats">Ax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94 365019</meta:user-defined>
    <meta:user-defined meta:name="OVERHEIDop.versieInformatie"/>
  </office:meta>
</office:document-meta>
</file>