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Bernhardlaan 46, 1862EP Bergen (NH), het kappen van 2 dennenbomen, verzenddatum besluit 30 januari 2018 (WABO17/020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5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Bernhardlaan 46, 1862EP Bergen (NH), het kappen van 2 dennenbomen, verzenddatum besluit 30 januari 2018 (WABO17/02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53</meta:user-defined>
    <meta:user-defined meta:name="OVERHEIDop.GmbID/DC.identifier">gmb-2018-23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P 46</meta:user-defined>
    <meta:user-defined meta:name="OVERHEIDop.woonplaats">Bergen</meta:user-defined>
    <meta:user-defined meta:name="OVERHEIDop.straatnaam">Prins Bernha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7 520719</meta:user-defined>
    <meta:user-defined meta:name="OVERHEIDop.versieInformatie"/>
  </office:meta>
</office:document-meta>
</file>