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oepp, Hekelstraat 31, 1811 B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9 oktober 2018: Drank- en horecavergunning</text:span>
          </text:p>
            <text:p text:style-name="common-al">Reden: wijziging exploitatie </text:p>
            <text:p text:style-name="common-al">
            <text:span text:style-name="nadrukvet">Naam: Soepp</text:span>
          </text:p>
            <text:p text:style-name="common-al">
            <text:span text:style-name="nadrukvet">Handelsnaam: Soepp</text:span>
          </text:p>
            <text:p text:style-name="common-al">
            <text:span text:style-name="nadrukvet">Adres: Hekelstraat 31, 1811 BL Alkmaar</text:span>
          </text:p>
            <text:p text:style-name="common-al">Openingstijden: dagelijks tussen 08:00 uur en 22:00 uur</text:p>
            <text:p text:style-name="common-al">Terras: dagelijks tot 22:00 uur.</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52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2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2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oepp, Hekelstraat 31, 1811 BL,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29</meta:user-defined>
    <meta:user-defined meta:name="OVERHEIDop.GmbID/DC.identifier">gmb-2018-236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L 31</meta:user-defined>
    <meta:user-defined meta:name="OVERHEIDop.woonplaats">Alkmaar</meta:user-defined>
    <meta:user-defined meta:name="OVERHEIDop.straatnaam">Hek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25 516029</meta:user-defined>
    <meta:user-defined meta:name="OVERHEIDop.versieInformatie"/>
  </office:meta>
</office:document-meta>
</file>