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uitweg (APV), Trekwei 10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dhoeke maken bekend dat een melding is ingekomen op basis van de Algemeen Plaatselijke Verordening (APV), voor het aanleggen van een uitweg/uitrit aan de Trekwei 10 te Deinum, ten dienste van de aldaar gevestigde woning (V-20180437). Het college heeft geen aanleiding gezien het aanleggen van de uitweg op grond van de APV te verbieden (besluit- en verzenddatum 30-10-2018).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5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Trekwei 10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28</meta:user-defined>
    <meta:user-defined meta:name="OVERHEIDop.GmbID/DC.identifier">gmb-2018-236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C 10</meta:user-defined>
    <meta:user-defined meta:name="OVERHEIDop.woonplaats">Deinum</meta:user-defined>
    <meta:user-defined meta:name="OVERHEIDop.straatnaam">Trek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95 578550</meta:user-defined>
    <meta:user-defined meta:name="OVERHEIDop.versieInformatie"/>
  </office:meta>
</office:document-meta>
</file>