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AT Banden Weert VOF, Wijziging maatwerkvoorschrift voor bandenopslag op grond van het Activiteitenbesluit, Roermondseweg 84 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84 A, Weert, AT Banden Weert VOF, Wijziging maatwerkvoorschrift voor bandenopslag op grond van het Activiteitenbesluit, 7 november 2018</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52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2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2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AT Banden Weert VOF, Wijziging maatwerkvoorschrift voor bandenopslag op grond van het Activiteitenbesluit, Roermondseweg 84 A,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25</meta:user-defined>
    <meta:user-defined meta:name="OVERHEIDop.GmbID/DC.identifier">gmb-2018-236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T 84a</meta:user-defined>
    <meta:user-defined meta:name="OVERHEIDop.woonplaats">Weert</meta:user-defined>
    <meta:user-defined meta:name="OVERHEIDop.straatnaam">Roermond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565 362221</meta:user-defined>
    <meta:user-defined meta:name="OVERHEIDop.versieInformatie"/>
  </office:meta>
</office:document-meta>
</file>