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en beuk op de locatie Heimeriete 10 in Hall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8</text:p>
            <text:p text:style-name="common-al">Locatie: Heimeriete 10 in Hall</text:p>
            <text:p text:style-name="common-al">Voor: het kappen van eeen beuk</text:p>
            <text:p text:style-name="common-al">Activiteit(en): Kap</text:p>
            <text:p text:style-name="common-al">Registratienummer: SXO-2018-106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51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en beuk op de locatie Heimeriete 10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15</meta:user-defined>
    <meta:user-defined meta:name="OVERHEIDop.GmbID/DC.identifier">gmb-2018-236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0</meta:user-defined>
    <meta:user-defined meta:name="OVERHEIDop.woonplaats">Hall</meta:user-defined>
    <meta:user-defined meta:name="OVERHEIDop.straatnaam">Heimerie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724 457334</meta:user-defined>
    <meta:user-defined meta:name="OVERHEIDop.versieInformatie"/>
  </office:meta>
</office:document-meta>
</file>