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Beethovenlaan 1, Z/18/091322, brandveilig gebruiken pand Hoog Schuil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-omgevingsvergunning en de daarop betrekking hebbende stukken liggen van 7 november 2018 tot en met18 december 2018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51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1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1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Beethovenlaan 1, Z/18/091322, brandveilig gebruiken pand Hoog Schuil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12</meta:user-defined>
    <meta:user-defined meta:name="OVERHEIDop.GmbID/DC.identifier">gmb-2018-236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GC 1a 217</meta:user-defined>
    <meta:user-defined meta:name="OVERHEIDop.woonplaats">Almelo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279 486360</meta:user-defined>
    <meta:user-defined meta:name="OVERHEIDop.versieInformatie"/>
  </office:meta>
</office:document-meta>
</file>