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rgerweg 2, 1871PJ Schoorl, het kappen van 18 esdoorns en 6 essen, verzenddatum besluit 30 januari 2018 (WABO180003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65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rgerweg 2, 1871PJ Schoorl, het kappen van 18 esdoorns en 6 essen, verzenddatum besluit 30 januari 2018 (WABO18000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651</meta:user-defined>
    <meta:user-defined meta:name="OVERHEIDop.GmbID/DC.identifier">gmb-2018-23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PJ 2</meta:user-defined>
    <meta:user-defined meta:name="OVERHEIDop.woonplaats">Schoorl</meta:user-defined>
    <meta:user-defined meta:name="OVERHEIDop.straatnaam">Harg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155 526657</meta:user-defined>
    <meta:user-defined meta:name="OVERHEIDop.versieInformatie"/>
  </office:meta>
</office:document-meta>
</file>