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Lichtjesavond Finsterwolde op 9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evenement ‘Lichtjesavond Finsterwolde’ op de begraafplaats aan de C.G. Wiegersweg in Finsterwolde op 9 november 2018 van 18.00 uur tot 20.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50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0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0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Lichtjesavond Finsterwolde op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08</meta:user-defined>
    <meta:user-defined meta:name="OVERHEIDop.GmbID/DC.identifier">gmb-2018-2365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meta:user-defined>
    <meta:user-defined meta:name="OVERHEIDop.woonplaats">Finsterwolde</meta:user-defined>
    <meta:user-defined meta:name="OVERHEIDop.straatnaam">C.G. Wieger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610 580120</meta:user-defined>
    <meta:user-defined meta:name="OVERHEIDop.versieInformatie"/>
  </office:meta>
</office:document-meta>
</file>