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text:p>
      <text:section text:name="zakelijke-mededeling_id1-3-2" text:style-name="zakelijke-mededeling">
        <text:section text:name="zakelijke-mededeling-tekst_id1-3-2-1" text:style-name="zakelijke-mededeling-tekst">
          <text:section text:name="tekst_id1-3-2-1-1" text:style-name="tekst">
            <text:p text:style-name="common-al">Op 1 november 2018 hebben wij een stookontheffing verleend voor het stoken van ziek/besmet hout op een perceel gelegen aan de Kruislandsedijk 13 te Steenbergen. Het betreft het stoken van 10.000 bomen in de periode tussen 2 en 16 november 2018. De omgevingsvergunning is geregistreerd onder nummer ZK1800457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november 2018 </text:p>
            <text:p text:style-name="last-al">Einde bezwaartermijn 14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50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0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0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07</meta:user-defined>
    <meta:user-defined meta:name="OVERHEIDop.GmbID/DC.identifier">gmb-2018-236507</meta:user-defined>
    <meta:user-defined meta:name="OVERHEID.TaxonomieBeleidsagenda/OVERHEID.category">Ruimte en infrastructuur | Organisatie en beleid</meta:user-defined>
    <meta:user-defined meta:name="OVERHEIDop.referentienummer">ZK180045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3</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010 401245</meta:user-defined>
    <meta:user-defined meta:name="OVERHEIDop.versieInformatie"/>
  </office:meta>
</office:document-meta>
</file>