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jdelijk huisvesten van de brandweer Stramproy, Wilhelminastraat 27,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Wilhelminastraat 27, Stramproy, tijdelijk huisvesten van de brandweer Stramproy, 24 oktober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650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0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0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ijdelijk huisvesten van de brandweer Stramproy, Wilhelminastraat 27, Strampro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506</meta:user-defined>
    <meta:user-defined meta:name="OVERHEIDop.GmbID/DC.identifier">gmb-2018-236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AB 27</meta:user-defined>
    <meta:user-defined meta:name="OVERHEIDop.woonplaats">Stramproy</meta:user-defined>
    <meta:user-defined meta:name="OVERHEIDop.straatnaam">Wilhelmina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696 356242</meta:user-defined>
    <meta:user-defined meta:name="OVERHEIDop.versieInformatie"/>
  </office:meta>
</office:document-meta>
</file>