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ahrenheit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Fahrenheitstraat 70 door het vervangen van een roldeur door een kunststof deur en raam alsmede het vervangen van een houten deur door een kunststof raam</text:p>
            <text:p text:style-name="common-al"/>
            <text:p text:style-name="common-al">Ons kenmerk: 20182144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70 </text:p>
            <text:p text:style-name="tussenkopcur">
            <text:span text:style-name="nadrukvet">Ontvangstdatum aanvraag:</text:span>
          </text:p>
            <text:p text:style-name="common-al">31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50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0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0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Fahrenheitstraat 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01</meta:user-defined>
    <meta:user-defined meta:name="OVERHEIDop.GmbID/DC.identifier">gmb-2018-236501</meta:user-defined>
    <meta:user-defined meta:name="OVERHEID.TaxonomieBeleidsagenda/OVERHEID.category">Ruimte en infrastructuur | Organisatie en beleid</meta:user-defined>
    <meta:user-defined meta:name="DCTERMS.abstract">Het veranderen van de gevel van het pand Fahrenheitstraat 70 door het vervangen van een roldeur door een kunststof deur en raam alsmede het vervangen van een houten deur door een kunststof raam</meta:user-defined>
    <meta:user-defined meta:name="OVERHEIDop.referentienummer">201821443/69596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ST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06.968 454226.469</meta:user-defined>
    <meta:user-defined meta:name="OVERHEIDop.versieInformatie"/>
  </office:meta>
</office:document-meta>
</file>