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iering nieuwjaar met leden op de locatie Albardastraat 67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november 2018 een vergunning verleend voor het organiseren van evenement Viering nieuwjaar met leden op de locatie Albardstraat 67 te Schiedam op 31 december 2018 van 18:30 uur tot 01:45 uur (opbouw van 12:00 uur tot 18.30 uur, afbouw van 01:45 uur tot 02:00 uur). In het Alevitische Culturele Centrum Rijnmond wordt met leden het nieuwjaar ingeluid. Er zullen diverse dansoptredens worden gehouden en er zullen diverse sprekers een speech houden. Alle activiteiten vinden inpandig plaats.</text:p>
            <text:p text:style-name="common-al">Vanaf 7 november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649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iering nieuwjaar met leden op de locatie Albardastraat 67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99</meta:user-defined>
    <meta:user-defined meta:name="OVERHEIDop.GmbID/DC.identifier">gmb-2018-236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PM 38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389.88 437325.97</meta:user-defined>
    <meta:user-defined meta:name="OVERHEIDop.versieInformatie"/>
  </office:meta>
</office:document-meta>
</file>