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Grotestraat 18, Z/18/091538, wijzigen 2 bovenwoningen tot 2 appartementen en 2 studio’s,     13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649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9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9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Grotestraat 18, Z/18/091538, wijzigen 2 bovenwoningen tot 2 appartementen en 2 studio’s,     13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498</meta:user-defined>
    <meta:user-defined meta:name="OVERHEIDop.GmbID/DC.identifier">gmb-2018-236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CM 18</meta:user-defined>
    <meta:user-defined meta:name="OVERHEIDop.woonplaats">Almelo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043 486400</meta:user-defined>
    <meta:user-defined meta:name="OVERHEIDop.versieInformatie"/>
  </office:meta>
</office:document-meta>
</file>