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Sinaedawei 17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naedawei 17, 8851 GH TZUMMARUM, het bouwen van een garage, V20180382 (verzonden 2-11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4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Sinaedawei 17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90</meta:user-defined>
    <meta:user-defined meta:name="OVERHEIDop.GmbID/DC.identifier">gmb-2018-23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17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3 583992</meta:user-defined>
    <meta:user-defined meta:name="OVERHEIDop.versieInformatie"/>
  </office:meta>
</office:document-meta>
</file>