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finitieve evenementenkalender Zutphen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astgesteld</text:p>
            <text:p text:style-name="common-al">De definitieve evenementenkalender Zutphen 2018 is op 30 januari 2018 vastgesteld. De definitieve evenementenkalender bevat enige wijzigingen ten opzichte van de concept evenementenkalender.</text:p>
            <text:p text:style-name="common-al">Op de evenementenkalender staan de evenementen waarvoor de burgemeester van plan is in 2018 vergunning te verlenen. De kalender kunt u inzien op de website van de gemeente (<text:a xlink:href="http://www.zutphen.nl/" xlink:type="simple">www.zutphen.nl</text:a>) en in de hal van het stadhuis.</text:p>
            <text:p text:style-name="common-al">
            <text:span text:style-name="nadrukvet">Niet mee eens?</text:span>
          </text:p>
            <text:p text:style-name="common-al">Bent u het niet eens met het besluit? U kunt dan <text:span text:style-name="nadrukondlijn">binnen zes weken</text:span> na de dag waarop het besluit bekend is gemaakt, beroep instellen bij de rechtbank Gelderland. Beroep bij de rechtbank is alleen mogelijk voor wie in het kader van de uniforme openbare voorbereidingsprocedure van afdeling 3:4 van de Algemene wet bestuursrecht een zienswijze naar voren heeft gebracht.</text:p>
            <text:p text:style-name="common-al">Het beroepschrift stuurt u naar de rechtbank Gelderland, afdeling Bestuursrecht, Postbus 9030, 6800 EM in Arnhem. In uw beroepschrift moet staan:</text:p>
            <text:list text:style-name="id1-3-2-1-1-7">
              <text:list-item text:style-override="id1-3-2-1-1-7-1">
                <text:number>•</text:number>
                <text:p text:style-name="al">Uw naam, adres en telefoonnummer, waarop u overdag te bereiken bent;</text:p>
              </text:list-item>
              <text:list-item text:style-override="id1-3-2-1-1-7-2">
                <text:number>•</text:number>
                <text:p text:style-name="al">De datum en een omschrijving van het besluit;</text:p>
              </text:list-item>
              <text:list-item text:style-override="id1-3-2-1-1-7-3">
                <text:number>•</text:number>
                <text:p text:style-name="al">De reden waarom u het niet eens bent met het besluit;</text:p>
              </text:list-item>
              <text:list-item text:style-override="id1-3-2-1-1-7-4">
                <text:number>•</text:number>
                <text:p text:style-name="al">Uw handtekening.</text:p>
              </text:list-item>
            </text:list>
            <text:p text:style-name="common-al">Voor het instellen van beroep met u betalen. De rechtbank kan u over de kosten informeren.</text:p>
            <text:p text:style-name="common-al">
            <text:span text:style-name="nadrukvet">Voorlopige voorziening</text:span>
          </text:p>
            <text:p text:style-name="common-al">Soms kunt u niet wachten op de uitspraak over uw beroepschrift. U kunt dan bij de voorzieningenrechter bij de rechtbank Gelderland, afdeling Bestuursrecht om een ‘voorlopige voorziening’ vragen. Dat kan alleen als u een beroepschrift heeft ingediend. Voor het vragen van een voorlopige voorziening moet u betalen. De rechtbank kan u over de kosten informeren.</text:p>
            <text:p text:style-name="common-al"/>
            <text:p text:style-name="common-al"/>
            <text:p text:style-name="common-al">
            <text:span text:style-name="nadrukvet">Digitaal beroep instellen en voorlopige voorziening vragen</text:span>
          </text:p>
            <text:p text:style-name="common-al">U kunt ook digitaal met DigiD beroep instellen en om een voorlopige voorziening vragen via <text:a xlink:href="http://loket.rechtspraak.nl/bestuursrecht" xlink:type="simple">http://loket.rechtspraak.nl/bestuursrecht</text:a>. Kijk op dez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8 febr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64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evenementenkalender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3649</meta:user-defined>
    <meta:user-defined meta:name="OVERHEIDop.GmbID/DC.identifier">gmb-2018-23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op.versieInformatie"/>
  </office:meta>
</office:document-meta>
</file>