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67, het plaatsen van een erfafscheiding  (vergunnningvrij), 19-10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67, het plaatsen van een erfafscheiding  (vergunnningvrij), 19-10-2018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8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67, het plaatsen van een erfafscheiding  (vergunnningvrij), 19-10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86</meta:user-defined>
    <meta:user-defined meta:name="OVERHEIDop.GmbID/DC.identifier">gmb-2018-236486</meta:user-defined>
    <meta:user-defined meta:name="OVERHEID.TaxonomieBeleidsagenda/OVERHEID.category">Huisvesting | Organisatie en beleid</meta:user-defined>
    <meta:user-defined meta:name="OVERHEIDop.referentienummer">1018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H 26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63 463307</meta:user-defined>
    <meta:user-defined meta:name="OVERHEIDop.versieInformatie"/>
  </office:meta>
</office:document-meta>
</file>