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De Bosuil 1, Z/18/091118, aanleggen zonneveld bij RWZI De Sumpel, 14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48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8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8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De Bosuil 1, Z/18/091118, aanleggen zonneveld bij RWZI De Sumpel, 14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85</meta:user-defined>
    <meta:user-defined meta:name="OVERHEIDop.GmbID/DC.identifier">gmb-2018-236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op.woonplaats">Almelo</meta:user-defined>
    <meta:user-defined meta:name="OVERHEIDop.straatnaam">De Bosui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370 484449</meta:user-defined>
    <meta:user-defined meta:name="OVERHEIDop.versieInformatie"/>
  </office:meta>
</office:document-meta>
</file>