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Geerweg 44  -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44,Ter Aar  - zaak nr. W-2018-0284 - omgevingsvergunning voor het afwijken van een bestemmingsplan voor een bedrijf dat turbines test, wat niet in de lijst van bedrijfsactiviteiten staat is verleend - verzonden 1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48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Geerweg 44  -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84</meta:user-defined>
    <meta:user-defined meta:name="OVERHEIDop.GmbID/DC.identifier">gmb-2018-236484</meta:user-defined>
    <meta:user-defined meta:name="OVERHEID.TaxonomieBeleidsagenda/OVERHEID.category">Ruimte en infrastructuur | Organisatie en beleid</meta:user-defined>
    <meta:user-defined meta:name="OVERHEIDop.referentienummer">W-2018-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B 44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86 467564</meta:user-defined>
    <meta:user-defined meta:name="OVERHEIDop.versieInformatie"/>
  </office:meta>
</office:document-meta>
</file>