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6 woningen, Klaas Groeneveldstraat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laas Groeneveldstraat te St.-Jacobiparochie, t.b.v. het bouwen van 6 woningen. V-20180436 (ingekomen 22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48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6 woningen, Klaas Groeneveldstraat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81</meta:user-defined>
    <meta:user-defined meta:name="OVERHEIDop.GmbID/DC.identifier">gmb-2018-236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</meta:user-defined>
    <meta:user-defined meta:name="OVERHEIDop.woonplaats">Sint-Jacobiparochie</meta:user-defined>
    <meta:user-defined meta:name="OVERHEIDop.straatnaam">Klaas Groeneveld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692 587537</meta:user-defined>
    <meta:user-defined meta:name="OVERHEIDop.versieInformatie"/>
  </office:meta>
</office:document-meta>
</file>