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26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orpsweg 26, Schellinkhout</text:p>
            <text:p text:style-name="common-al">Voor: het verwijderen van asbesthoudend dakbeschot  </text:p>
            <text:p text:style-name="common-al">Datum ontvangst: 25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4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26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5</meta:user-defined>
    <meta:user-defined meta:name="OVERHEIDop.GmbID/DC.identifier">gmb-2018-236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B 26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3 517623</meta:user-defined>
    <meta:user-defined meta:name="OVERHEIDop.versieInformatie"/>
  </office:meta>
</office:document-meta>
</file>