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s Irenestraat 29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plaatsen van een tuinhuisje</text:p>
            <text:p text:style-name="tussenkopcur">Locatie : Prinses Irenestraat 29 te Overasselt</text:p>
            <text:p text:style-name="tussenkopcur">Datum besluit : 5 november 2018</text:p>
            <text:p text:style-name="tussenkopcur">Datum verzending : 5 november 2018</text:p>
            <text:p text:style-name="tussenkopcur">Zaaknummer ODRN: W.Z18.10905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647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7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7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es Irenestraat 29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73</meta:user-defined>
    <meta:user-defined meta:name="OVERHEIDop.GmbID/DC.identifier">gmb-2018-2364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BG 29</meta:user-defined>
    <meta:user-defined meta:name="OVERHEIDop.woonplaats">Overasselt</meta:user-defined>
    <meta:user-defined meta:name="OVERHEIDop.straatnaam">Prinses Iren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551 419032</meta:user-defined>
    <meta:user-defined meta:name="OVERHEIDop.versieInformatie"/>
  </office:meta>
</office:document-meta>
</file>