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lektrakabels, Amsterdamseweg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453</text:p>
            <text:p text:style-name="common-al">OLO-nummer: 3989119</text:p>
            <text:p text:style-name="common-al">Datum indiening: 23 oktober 2018</text:p>
            <text:p text:style-name="common-al">Omschrijving: het aanleggen van elektrakabels</text:p>
            <text:p text:style-name="common-al">Adres: Amsterdamseweg 467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4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elektrakabels, Amsterdamseweg 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72</meta:user-defined>
    <meta:user-defined meta:name="OVERHEIDop.GmbID/DC.identifier">gmb-2018-23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26 446588</meta:user-defined>
    <meta:user-defined meta:name="OVERHEIDop.versieInformatie"/>
  </office:meta>
</office:document-meta>
</file>