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iendeweg  - Wijzigen vergu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, Nieuwkoop  - zaak nr. W-2018-0322 - aanvraag omgevingsvergunning voor het gewijzigd uitvoeren van een vergunde brug - ingekomen 1 nov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iendeweg  - Wijzigen vergu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0</meta:user-defined>
    <meta:user-defined meta:name="OVERHEIDop.GmbID/DC.identifier">gmb-2018-236470</meta:user-defined>
    <meta:user-defined meta:name="OVERHEID.TaxonomieBeleidsagenda/OVERHEID.category">Ruimte en infrastructuur | Organisatie en beleid</meta:user-defined>
    <meta:user-defined meta:name="OVERHEIDop.referentienummer">W-2018-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Ziend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6 457998</meta:user-defined>
    <meta:user-defined meta:name="OVERHEIDop.versieInformatie"/>
  </office:meta>
</office:document-meta>
</file>