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Soesterweg 164-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Soesterweg 164-8, het verwijderen van asbesthoudend materiaal, Rechtsmiddel: Geen. Ter informatie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46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6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6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Soesterweg 164-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469</meta:user-defined>
    <meta:user-defined meta:name="OVERHEIDop.GmbID/DC.identifier">gmb-2018-236469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6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D 164 9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75 463240</meta:user-defined>
    <meta:user-defined meta:name="OVERHEIDop.versieInformatie"/>
  </office:meta>
</office:document-meta>
</file>