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Vaststelling bestemmingsplan, wijzigen van een Kantoor naar Wonen op de locatie Elkenraderweg 8 te Wijlre gekoppeld aan en het onttrekken van de woning Stationsweg 7 te Wijlre, Elkenraderweg 8- Parallelweg 20/Stationsweg 7, sectie D nummer 2907 (Elkenraderweg 8) en sectie D nummer 2069 (Stationsweg 7),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ESTEMMINGSPLAN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Vaststelling bestemmingsplan Elkenraderweg 8- Parallelweg 20/Stationsweg 7, sectie D nummer 2907 (Elkenraderweg 8) en sectie D nummer 2069 (Stationsweg 7)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lkenraderweg 8- Parallelweg 20/Stationsweg 7, sectie D nummer 2907 (Elkenraderweg 8) en sectie D nummer 2069 (Stationsweg 7) </text:span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Het wijzigen van een Kantoor naar Wonen op de locatie Elkenraderweg 8 te Wijlre gekoppeld aan en het onttrekken van de woning Stationsweg 7 te Wijlre. </text:p>
                  </table:table-cell>
                  <table:table-cell table:style-name="entry" table:number-rows-spanned="1" table:number-columns-spanned="1">
                    <text:p text:style-name="table_al">7 november 2018</text:p>
                  </table:table-cell>
                  <table:table-cell table:style-name="entry" table:number-rows-spanned="1" table:number-columns-spanned="1">
                    <text:p text:style-name="table_al">Beroep (1) </text:p>
                    <text:p text:style-name="table_al">(8 november t/m 19 december 2018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
              <text:span text:style-name="nadrukvet">Beroep </text:span>| </text:span>Heeft u een zienswijze ingediend tegen de betreffende bekendmaking en bent u het niet eens bent met onze beslissing? Dan kunt u daartegen in beroep gaan. Stel uw beroep in bij <text:span text:style-name="nadrukvet">(1) </text:span>RvS: <text:span text:style-name="nadrukondlijn">Raad van State</text:span> (Postbus 20019, 2500 EA ’s-Gravenhage) OF bij <text:span text:style-name="nadrukvet">(2)</text:span> <text:span text:style-name="nadrukondlijn">Rechtbank Limburg</text:span> (Sector bestuursrecht, Postbus 950, 6040 AZ Roermond). Doe dit wel binnen 6 weken geteld vanaf de dag na de publicatie van dit besluit. Vermeld in uw brief: de datum, uw naam, handtekening, adres en de reden waarom u het niet eens bent met onze beslissing. Is er sprake van spoed? Vraag dan bij de rechter een voorlopige voorziening aan. Meer informatie:<text:span text:style-name="nadrukvet"/><text:a xlink:href="http://www.rechtspraak.nl" xlink:type="simple">www.rechtspraak.nl</text:a>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646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6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6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bestemmingsplan, wijzigen van een Kantoor naar Wonen op de locatie Elkenraderweg 8 te Wijlre gekoppeld aan en het onttrekken van de woning Stationsweg 7 te Wijlre, Elkenraderweg 8- Parallelweg 20/Stationsweg 7, sectie D nummer 2907 (Elkenraderweg 8) en sectie D nummer 2069 (Stationsweg 7), Wij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67</meta:user-defined>
    <meta:user-defined meta:name="OVERHEIDop.GmbID/DC.identifier">gmb-2018-236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BL 8</meta:user-defined>
    <meta:user-defined meta:name="OVERHEIDop.woonplaats">Wijlre</meta:user-defined>
    <meta:user-defined meta:name="OVERHEIDop.straatnaam">Elkenraderweg</meta:user-defined>
    <meta:user-defined meta:name="OVERHEID.PostcodeHuisnummer/OVERHEIDop.postcodeHuisnummer">6321BB 20</meta:user-defined>
    <meta:user-defined meta:name="OVERHEIDop.straatnaam">Parallelweg</meta:user-defined>
    <meta:user-defined meta:name="OVERHEID.PostcodeHuisnummer/OVERHEIDop.postcodeHuisnummer">6321BD 7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772 316163</meta:user-defined>
    <meta:user-defined meta:name="OVERHEID.EPSG28992/DC.spatial">190997 315942</meta:user-defined>
    <meta:user-defined meta:name="OVERHEID.EPSG28992/DC.spatial">190975 315943</meta:user-defined>
    <meta:user-defined meta:name="OVERHEIDop.versieInformatie"/>
  </office:meta>
</office:document-meta>
</file>