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lesmanweg 2a, Z/18/091119, aanleggen zonneveld bij RWZI Vissedijk, 1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lesmanweg 2a, Z/18/091119, aanleggen zonneveld bij RWZI Vissedijk, 1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63</meta:user-defined>
    <meta:user-defined meta:name="OVERHEIDop.GmbID/DC.identifier">gmb-2018-23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a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1 487375</meta:user-defined>
    <meta:user-defined meta:name="OVERHEIDop.versieInformatie"/>
  </office:meta>
</office:document-meta>
</file>