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quoia BV, ontheffing sluitingsuur op dinsdag 13 februari 2018 en op woensdag 14 februari 2018, ontheff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Sequoia BV op dinsdag 13 februari 2018 en op woensdag 14 februari 2018 voor het horecabedrijf gelegen aan de Grutstraat 20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646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quoia BV, ontheffing sluitingsuur op dinsdag 13 februari 2018 en op woensdag 14 februari 2018, ontheff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646</meta:user-defined>
    <meta:user-defined meta:name="OVERHEIDop.GmbID/DC.identifier">gmb-2018-23646</meta:user-defined>
    <meta:user-defined meta:name="OVERHEID.TaxonomieBeleidsagenda/OVERHEID.category">Openbare orde en veiligheid | Organisatie en beleid</meta:user-defined>
    <meta:user-defined meta:name="OVERHEIDop.referentienummer">1305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X 20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92 442374</meta:user-defined>
    <meta:user-defined meta:name="OVERHEIDop.versieInformatie"/>
  </office:meta>
</office:document-meta>
</file>