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Noordersingel 100A in Voorthuizen, renoveren en verhogen van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8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45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Noordersingel 100A in Voorthuizen, renoveren en verhogen van bestaande be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459</meta:user-defined>
    <meta:user-defined meta:name="OVERHEIDop.GmbID/DC.identifier">gmb-2018-23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L 100a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36 466897</meta:user-defined>
    <meta:user-defined meta:name="OVERHEIDop.versieInformatie"/>
  </office:meta>
</office:document-meta>
</file>