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aanpassing van de woning, Graslaan 41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203</text:p>
            <text:p text:style-name="common-al">OLO-nummer: 3981357</text:p>
            <text:p text:style-name="common-al">Datum indiening: 18 oktober 2018</text:p>
            <text:p text:style-name="common-al">Omschrijving: constructieve aanpassing van de woning</text:p>
            <text:p text:style-name="common-al">Adres: Graslaan 41 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4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aanpassing van de woning, Graslaan 41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57</meta:user-defined>
    <meta:user-defined meta:name="OVERHEIDop.GmbID/DC.identifier">gmb-2018-236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D 41 3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76 442467</meta:user-defined>
    <meta:user-defined meta:name="OVERHEIDop.versieInformatie"/>
  </office:meta>
</office:document-meta>
</file>