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Het Boschplein 2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9/10/2018, kappen treurwilg, Het Boschplein 2, 9671 GB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7 november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36456</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456</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456</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Het Boschplein 2 Winscho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6456</meta:user-defined>
    <meta:user-defined meta:name="OVERHEIDop.GmbID/DC.identifier">gmb-2018-23645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1GB 2</meta:user-defined>
    <meta:user-defined meta:name="OVERHEIDop.woonplaats">Winschoten</meta:user-defined>
    <meta:user-defined meta:name="OVERHEIDop.straatnaam">Het Boschplei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198 574042</meta:user-defined>
    <meta:user-defined meta:name="OVERHEIDop.versieInformatie"/>
  </office:meta>
</office:document-meta>
</file>