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, kruising van de provinciale weg N384 (de Froonackerdyk) met de Frjentsjerter Feart, Welsrijp e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ruising van de provinciale weg N384 (de Froonackerdyk) met de Frjentsjerter Feart tussen Welsrijp en Winsum t.b.v. het kappen van bomen. V-20180433. (ingekomen 18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, kruising van de provinciale weg N384 (de Froonackerdyk) met de Frjentsjerter Feart, Welsrijp en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52</meta:user-defined>
    <meta:user-defined meta:name="OVERHEIDop.GmbID/DC.identifier">gmb-2018-236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</meta:user-defined>
    <meta:user-defined meta:name="OVERHEIDop.woonplaats">Wjelsryp</meta:user-defined>
    <meta:user-defined meta:name="OVERHEIDop.straatnaam">Froonack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68 575094</meta:user-defined>
    <meta:user-defined meta:name="OVERHEIDop.versieInformatie"/>
  </office:meta>
</office:document-meta>
</file>