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ssewaard - Wijziging van de Participatieverordening Nissewaard 2016</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4 januari 2018;</text:p>
            <text:p text:style-name="al">gelet op de artikelen 8a, eerste lid, aanhef en onder a,b,c,d en e, en tweede lid, en 10b, vierde lid van de Participatiewet;</text:p>
            <text:p text:style-name="al">gezien het advies van de commissie Zorg en Werk d.d. 18 januari 2018;</text:p>
            <text:p text:style-name="al">besluit de volgende verordening vast te stellen:</text:p>
            <text:p text:style-name="al">Wijziging van de Participatieverordening Nissewaar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ticipatieverordening Nissewaard 2016 wordt gewijzigd als volgt.</text:p>
            <text:list text:style-name="id1-3-2-2-1-3">
              <text:list-item text:style-override="id1-3-2-2-1-3">
                <text:number>A. </text:number>
                <text:p text:style-name="al">De onderdelen a en b, van het eerste lid van artikel 10 vervallen. De onderdelen c en d van het eerste lid van artikel 10 worden geletterd a en b. Het tweede lid van artikel 10 vervalt. In het derde lid van artikel 10 wordt ‘’onderdeel d’’ vervangen door ‘’onderdeel b’’. Het derde lid van artikel 10 wordt vernummerd tot tweede lid. </text:p>
              </text:list-item>
              <text:list-item text:style-override="id1-3-2-2-1-4">
                <text:number>B. </text:number>
                <text:p text:style-name="al">Artikel 21. Work First wordt vervangen door: </text:p>
                <text:p text:style-name="al">
              <text:span text:style-name="nadrukvet">Artikel 21. Re-integratievoorziening Voorne-Putten Werkt</text:span>
            </text:p>
                <text:list text:style-name="id1-3-2-2-1-4-4">
                  <text:list-item text:style-override="id1-3-2-2-1-4-4-1">
                    <text:number>1.</text:number>
                    <text:p text:style-name="al">Het college kan aan een belanghebbende de intensieve re-integratievoorziening Voorne-Putten Werkt aanbieden.</text:p>
                  </text:list-item>
                  <text:list-item text:style-override="id1-3-2-2-1-4-4-2">
                    <text:number>2.</text:number>
                    <text:p text:style-name="al">De deelnemer aan het Voorne-Putten Werkt traject ontvangt gedurende het traject een Participatiewet-, Ioaw-, of Ioaz-uitkering.</text:p>
                  </text:list-item>
                  <text:list-item text:style-override="id1-3-2-2-1-4-4-3">
                    <text:number>3.</text:number>
                    <text:p text:style-name="al">De duur van de voorziening Voorne-Putten Werkt bedraagt maximaal 24 maanden.</text:p>
                  </text:list-item>
                </text:list>
              </text:list-item>
              <text:list-item text:style-override="id1-3-2-2-1-5">
                <text:number> C. </text:number>
                <text:p text:style-name="al">Artikel 29 wordt vervangen door: </text:p>
                <text:p text:style-name="al">
              <text:span text:style-name="nadrukvet">Artikel 29. Participatievoorziening beschut werken</text:span>
            </text:p>
                <text:list text:style-name="id1-3-2-2-1-5-4">
                  <text:list-item text:style-override="id1-3-2-2-1-5-4-1">
                    <text:number>1.</text:number>
                    <text:p text:style-name="al">Om beschut werken mogelijk te maken worden de volgende voorzieningen op de arbeidsinschakeling aangeboden:</text:p>
                    <text:list text:style-name="id1-3-2-2-1-5-4-1-3">
                      <text:list-item text:style-override="id1-3-2-2-1-5-4-1-3-1">
                        <text:number>a.</text:number>
                        <text:p text:style-name="al">fysieke aanpassingen van de werkplek of de werkomgeving;</text:p>
                      </text:list-item>
                      <text:list-item text:style-override="id1-3-2-2-1-5-4-1-3-2">
                        <text:number>b.</text:number>
                        <text:p text:style-name="al">uitsplitsing van taken, of</text:p>
                      </text:list-item>
                      <text:list-item text:style-override="id1-3-2-2-1-5-4-1-3-3">
                        <text:number>c.</text:number>
                        <text:p text:style-name="al">aanpassingen in de wijze van werkbegeleiding, werktempo of arbeidsduur.</text:p>
                      </text:list-item>
                    </text:list>
                  </text:list-item>
                  <text:list-item text:style-override="id1-3-2-2-1-5-4-2">
                    <text:number>2.</text:number>
                    <text:p text:style-name="al">Het college zal, indien nodig, aan personen van wie is vastgesteld dat zij uitsluitend in een beschutte omgeving onder aangepaste omstandigheden mogelijkheden tot arbeidsparticipatie hebben, tot het moment van aanvang van de dienstbetrekking, bedoeld in artikel 10b, eerste lid, van de Participatiewet, de volgende voorzieningen aanbieden:</text:p>
                    <text:list text:style-name="id1-3-2-2-1-5-4-2-3">
                      <text:list-item text:style-override="id1-3-2-2-1-5-4-2-3-1">
                        <text:number>a.</text:number>
                        <text:p text:style-name="al">sociale activering als bedoeld in artikel 23 van deze verordening;</text:p>
                      </text:list-item>
                      <text:list-item text:style-override="id1-3-2-2-1-5-4-2-3-2">
                        <text:number>b.</text:number>
                        <text:p text:style-name="al">scholing als bedoeld in artikel 25 van deze verordening;</text:p>
                      </text:list-item>
                      <text:list-item text:style-override="id1-3-2-2-1-5-4-2-3-3">
                        <text:number>c.</text:number>
                        <text:p text:style-name="al">persoonlijke ondersteuning als bedoel in artikel 30 van deze verordening;</text:p>
                      </text:list-item>
                      <text:list-item text:style-override="id1-3-2-2-1-5-4-2-3-4">
                        <text:number>d.</text:number>
                        <text:p text:style-name="al">schuldhulpverlening als bedoeld in de Wet gemeentelijke schuldhulpverlening;</text:p>
                      </text:list-item>
                      <text:list-item text:style-override="id1-3-2-2-1-5-4-2-3-5">
                        <text:number>e.</text:number>
                        <text:p text:style-name="al">stage met werkbegeleiding bij het Werk- en Leerbedrijf Voorne-Putten Werkt of externe partners.</text:p>
                      </text:list-item>
                    </text:list>
                  </text:list-item>
                  <text:list-item text:style-override="id1-3-2-2-1-5-4-3">
                    <text:number>3.</text:number>
                    <text:p text:style-name="al">Het college beheert een wachtlijst beschut werk indien er meer inwoners met een indicatie beschut werk zijn dan het door het college beschikbaar gestelde beschutte werkplekken. Deze wachtlijst betreft een overzicht van personen die geïndiceerd zijn voor beschut werk, zoals bedoeld in artikel 10b van de Participatiewet.</text:p>
                  </text:list-item>
                  <text:list-item text:style-override="id1-3-2-2-1-5-4-4">
                    <text:number>4.</text:number>
                    <text:p text:style-name="al">Om te bepalen aan welke personen uit de doelgroep namens het college een voorziening beschut werk wordt aangeboden, geldt de volgorde van plaatsing op de wachtlijst, waarbij de datum waarop het UWV een indicatie beschut werk heeft afgegeven, bepalend is.</text:p>
                  </text:list-item>
                  <text:list-item text:style-override="id1-3-2-2-1-5-4-5">
                    <text:number>5.</text:number>
                    <text:p text:style-name="al">In afwijking van het vierde lid wordt, indien er sprake is van een wachtlijst, in de onderstaande volgorde voorrang gegeven aan:</text:p>
                    <text:list text:style-name="id1-3-2-2-1-5-4-5-3">
                      <text:list-item text:style-override="id1-3-2-2-1-5-4-5-3-1">
                        <text:number>a.</text:number>
                        <text:p text:style-name="al">leerlingen van het VSO cluster 3;</text:p>
                      </text:list-item>
                      <text:list-item text:style-override="id1-3-2-2-1-5-4-5-3-2">
                        <text:number>b.</text:number>
                        <text:p text:style-name="al">leerlingen van het Praktijkcollege.</text:p>
                      </text:list-item>
                    </text:list>
                  </text:list-item>
                </text:list>
              </text:list-item>
              <text:list-item text:style-override="id1-3-2-2-1-6">
                <text:number> D. </text:number>
                <text:p text:style-name="al">Artikel 33 wordt vervangen door: </text:p>
                <text:p text:style-name="al">
              <text:span text:style-name="nadrukvet">Artikel 33. Doelgroep loonkostensubsidie</text:span>
            </text:p>
                <text:list text:style-name="id1-3-2-2-1-6-4">
                  <text:list-item text:style-override="id1-3-2-2-1-6-4-1">
                    <text:number>1.</text:number>
                    <text:p text:style-name="al">Het college stelt vast of een persoon behoort tot de doelgroep loonkostensubsidie. </text:p>
                  </text:list-item>
                  <text:list-item text:style-override="id1-3-2-2-1-6-4-2">
                    <text:number>2.</text:number>
                    <text:p text:style-name="al">Hierbij neemt het college de volgende criteria in acht:</text:p>
                    <text:list text:style-name="id1-3-2-2-1-6-4-2-3">
                      <text:list-item text:style-override="id1-3-2-2-1-6-4-2-3-1">
                        <text:number>a.</text:number>
                        <text:p text:style-name="al">een persoon moet behoren tot de doelgroep zoals omschreven in artikel 7, eerste lid, onderdeel a. van de Participatiewet, die persoon is niet in staat met voltijdse arbeid het wettelijk minimumloon te verdienen , en die persoon heeft mogelijkheden tot arbeidsparticipatie; of </text:p>
                      </text:list-item>
                      <text:list-item text:style-override="id1-3-2-2-1-6-4-2-3-2">
                        <text:number>b.</text:number>
                        <text:p text:style-name="al">een persoon moet behoren tot de doelgroep zoals omschreven in artikel 10d, tweede lid, van de Participatiewet. </text:p>
                      </text:list-item>
                    </text:list>
                  </text:list-item>
                  <text:list-item text:style-override="id1-3-2-2-1-6-4-3">
                    <text:number>3.</text:number>
                    <text:p text:style-name="al">Het college kan zich met betrekking tot het oordeel of een persoon behoort tot de doelgroep loonkostensubsidie laten adviseren door een deskundige die daarbij de onder lid 2 genoemde criteria in acht neemt.</text:p>
                  </text:list-item>
                  <text:list-item text:style-override="id1-3-2-2-1-6-4-4">
                    <text:number>4.</text:number>
                    <text:p text:style-name="al">Indien de belanghebbende behoort tot de doelgroep als omschreven in artikel 7, eerste lid, onder deel a, van de Participatiewet, en beschikt over een Indicatie banenafspraak wordt vastgesteld dat de belanghebbende behoort tot de doelgroep loonkostensubsidie. Dit geldt niet indien de persoon, inmiddels werkzaam is in een dienstbetrekking die door het college op basis van artikel 10d van de Participatiewet gesubsidieerd wordt en tijdens de uitvoering van de dienstbetrekking geconstateerd wordt dat de belanghebbende in staat is 100% van het wettelijk minimumloon te verdienen. </text:p>
                  </text:list-item>
                  <text:list-item text:style-override="id1-3-2-2-1-6-4-5">
                    <text:number>5.</text:number>
                    <text:p text:style-name="al">De hoogte van de loonkostensubsidie bedraagt maximaal 70% van het wettelijk minimumloon.</text:p>
                  </text:list-item>
                </text:list>
              </text:list-item>
              <text:list-item text:style-override="id1-3-2-2-1-7">
                <text:number> E. </text:number>
                <text:p text:style-name="al">Artikel 35 vervalt. Artikel 36 tot en met 42 worden vernummerd tot artikel 35 tot en met 41.</text:p>
              </text:list-item>
              <text:list-item text:style-override="id1-3-2-2-1-8">
                <text:number> F. </text:number>
                <text:p text:style-name="al">In artikel 17, tweede lid, wordt ‘’artikelen 18 tot en met 37’’ vervangen door ‘’artikelen 18 tot en met 36’’.</text:p>
              </text:list-item>
            </text:list>
          </text:section>
          <text:section text:name="artikel_id1-3-2-2-2" text:style-name="artikel">
            <text:p text:style-name="artikel_kop_titel"><text:span text:style-name="artikel_kop_label">Artikel </text:span> <text:span text:style-name="artikel_kop_nr">II Inwerkingtreding </text:span> </text:p>
            <text:p text:style-name="al">Dit besluit treedt in werking met ingang van de dag na de bekendmaking en werkt terug tot 1 januari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op 31 januari 2018.</text:span></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64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Wijziging van de Participatieverordening Nissewaar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45</meta:user-defined>
    <meta:user-defined meta:name="OVERHEIDop.GmbID/DC.identifier">gmb-2018-2364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Nissewaard</meta:user-defined>
    <meta:user-defined meta:name="DC.source">artikel 8a van de Participatiewet;1.0:c:BWBR0015703&amp;artikel=8a&amp;g=2018-01-01</meta:user-defined>
    <meta:user-defined meta:name="DC.source">artikel 10b, vierde lid, van de Participatiewet;1.0:c:BWBR0015703&amp;artikel=10b&amp;lid=4&amp;g=2018-01-01</meta:user-defined>
    <meta:user-defined meta:name="OVERHEIDop.referentienummer">17.R.00239</meta:user-defined>
    <meta:user-defined meta:name="DCTERMS.abstract">De gemeente Nissewaard heeft op 31 januari 2018 de Wijziging van de Participatieverordening Nissewaard 2016 vastgesteld. </meta:user-defined>
    <meta:user-defined meta:name="DCTERMS.alternative">Wijziging van de Participatieverordening Nissewaard 2016</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