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iet Mondriaanlaan t.h.v. nr. 48, het tijdelijk plaatsen van een mobiele kraan en een container op de openbare weg van 19 oktober t/m 30 november 2018, 2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 Mondriaanlaan t.h.v. nr. 48, het tijdelijk plaatsen van een mobiele kraan en een container op de openbare weg van 19 oktober t/m 30 november 2018, 22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4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iet Mondriaanlaan t.h.v. nr. 48, het tijdelijk plaatsen van een mobiele kraan en een container op de openbare weg van 19 oktober t/m 30 november 2018, 2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48</meta:user-defined>
    <meta:user-defined meta:name="OVERHEIDop.GmbID/DC.identifier">gmb-2018-23644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V 48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2 462966</meta:user-defined>
    <meta:user-defined meta:name="OVERHEIDop.versieInformatie"/>
  </office:meta>
</office:document-meta>
</file>